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rsteinder toernooi op 29 en 30 juni 2024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melding incidentele festiviteit ontvangen voor de locatie Bilderdammerweg 123, 1433HG Kudelstaart. De melding is geregistreerd onder zaaknummer Z2024-00001668. De melding betreft Warsteinder toernooi op 29 en 30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8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68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Warsteinder toernooi op 29 en 30 juni 2024, Bilderdammerweg 123, 1433HG Kudelstaa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877</meta:user-defined>
    <meta:user-defined meta:name="OVERHEIDop.GmbID/DC.identifier">gmb-2024-208877</meta:user-defined>
    <meta:user-defined meta:name="OVERHEIDop.versieInformatie"/>
  </office:meta>
</office:document-meta>
</file>