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Buitengewoon ambtenaren van de burgerlijke stand</text:p>
      <text:section text:name="zakelijke-mededeling_id1-3-2" text:style-name="zakelijke-mededeling">
        <text:section text:name="zakelijke-mededeling-tekst_id1-3-2-1" text:style-name="zakelijke-mededeling-tekst">
          <text:section text:name="tekst_id1-3-2-1-1" text:style-name="tekst">
            <text:p text:style-name="common-al">De burgemeester van Lelystad,</text:p>
            <text:p text:style-name="common-al">Gelet op artikel 16, 2<text:span text:style-name="sup">e</text:span> lid, Boek l Burgerlijk Wetboek en het in 2011 verleende mandaat;</text:p>
            <text:p text:style-name="common-al">Besluit:</text:p>
            <text:list text:style-name="id1-3-2-1-1-4">
              <text:list-item text:style-override="id1-3-2-1-1-4-1">
                <text:number>I.</text:number>
                <text:p text:style-name="al">Aan te wijzen als buitengewoon ambtenaar van de burgerlijke stand, voor het voltrekken van huwelijken en het registreren van partnerschappen TROMP, Engelmunda Theresia Maria Anna, Geboren te Amsterdam op 30 juni 1951 en wonende te Lelystad.</text:p>
              </text:list-item>
              <text:list-item text:style-override="id1-3-2-1-1-4-2">
                <text:number>II.</text:number>
                <text:p text:style-name="al">Aan te wijzen tot buitengewoon ambtenaar van de burgerlijke stand, voor het voltrekken van huwelijken en het registreren van partnerschappen DE VRIES-FOKKEMA, Sjoukje Beitske, Geboren te Westdongeradeel op 23 juli 1956 en wonende te Lelystad.</text:p>
              </text:list-item>
              <text:list-item text:style-override="id1-3-2-1-1-4-3">
                <text:number>III.</text:number>
                <text:p text:style-name="al">Dat deze aanwijzing in werking treedt op de dag van die van belendmaking en werkt terug tot en met 29 oktober 2022.</text:p>
              </text:list-item>
              <text:list-item text:style-override="id1-3-2-1-1-4-4">
                <text:number>IV.</text:number>
                <text:p text:style-name="al">Dat de aanwijzing geldt voor de duur van de overeenkomst tussen betrokkende en de gemeente Lelystad.</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lystad, 3 mei 2024</text:span>
            <text:span text:style-name="datum"/>
          </text:p>
          </text:section>
          <text:section text:name="ondertekening_id1-3-2-2-2">
            <text:p><text:span text:style-name="functie">Het college van de gemeente Lelystad,</text:span></text:p>
            <text:p><text:span text:style-name="deze">Namens deze,</text:span></text:p>
            <text:p><text:span text:style-name="ondertekening_naam">
            <text:span text:style-name="voornaam">De burgemeester,</text:span>
            <text:span text:style-name="achternaam"/>
          </text:span></text:p>
            <text:p><text:span text:style-name="ondertekening_naam">
            <text:span text:style-name="voornaam">A.E.H. Baltu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887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7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7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Gemeente</meta:user-defined>
    <meta:user-defined meta:name="DC.title">Aanwijzingsbesluit Buitengewoon ambtenaren van de burgerlijke stand</meta:user-defined>
    <meta:user-defined meta:name="DCTERMS.W3CDTF/DCTERMS.available">2024-05-13</meta:user-defined>
    <meta:user-defined meta:name="DCTERMS.W3CDTF/OVERHEIDop.jaargang">2024</meta:user-defined>
    <meta:user-defined meta:name="OVERHEIDop.publicationIssue">208871</meta:user-defined>
    <meta:user-defined meta:name="OVERHEIDop.GmbID/DC.identifier">gmb-2024-208871</meta:user-defined>
    <meta:user-defined meta:name="OVERHEIDop.versieInformatie"/>
  </office:meta>
</office:document-meta>
</file>