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Valkstraat 17 Wormer, plaats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8 december 2023</text:p>
            <text:p text:style-name="common-al">Ons kenmerk:2-23over030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88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Valkstraat 17 Wormer, plaatsen aanbouw.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887</meta:user-defined>
    <meta:user-defined meta:name="OVERHEIDop.GmbID/DC.identifier">gmb-2024-20887</meta:user-defined>
    <meta:user-defined meta:name="OVERHEIDop.versieInformatie"/>
  </office:meta>
</office:document-meta>
</file>