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Westerdiep 21, Veendam. Wijzigen van gebruik van de begane grond naar 2 woningen Beneden Westerdiep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en van gebruik van de begane grond naar 2 woningen Beneden Westerdiep 21 </text:p>
            <text:p text:style-name="common-al">Locatie: Beneden Westerdiep 21, Veendam</text:p>
            <text:p text:style-name="common-al"/>
            <text:p text:style-name="last-al">Datum <text:span text:style-name="nadrukvet">ontvangst</text:span>: 3 mei 2024 (Kenmerk: OMG/2024/050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86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6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6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05</meta:user-defined>
    <meta:user-defined meta:name="DCTERMS.abstract">Gemeente - aanvr. beschikking behandelen - Wijzigen van gebruik van de begane grond naar 2 woningen Beneden Westerdiep 21  - Beneden Westerdiep 21, Veendam</meta:user-defined>
    <dc:language>nl</dc:language>
    <meta:user-defined meta:name="OVERHEIDop.locatietype/OVERHEIDop.gebiedsmarkering">Adres</meta:user-defined>
    <meta:user-defined meta:name="DC.title">Ontvangen aanvraag - aanvr. beschikking behandelen, Beneden Westerdiep 21, Veendam. Wijzigen van gebruik van de begane grond naar 2 woningen Beneden Westerdiep 21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861</meta:user-defined>
    <meta:user-defined meta:name="OVERHEIDop.GmbID/DC.identifier">gmb-2024-208861</meta:user-defined>
    <meta:user-defined meta:name="OVERHEIDop.versieInformatie"/>
  </office:meta>
</office:document-meta>
</file>