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weg 18 Wageningen: verleende omgevingsvergunning, Rectificatie: Verleend, Omgevingsvergunning regulier, Hendrikweg 18 Wageningen, het verbouwen en uitbreiden van de woning en het bouwen van een fietsenberging.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1648</text:p>
            <text:p text:style-name="common-al">Verzonden aan aanvrager: 5-1-2024</text:p>
            <text:p text:style-name="common-al"/>
            <text:p text:style-name="common-al"/>
            <text:p text:style-name="common-al">In de publicatie van 30 augustus 2023 is vermeld dat voor Hendrikweg 18 in Wageningen een vergunning is verleend voor het verbouwen en uitbreiden van de woning en het bouwen van een fietsenberging. Wij waren niet bevoegd om een besluit op de aanvraag te nemen, omdat de aanvraag past binnen de vergunningvrije regels van Bijlage II van het Besluit omgevingsrecht. Het verbouwen en uitbreiden van de woning en het bouwen van de fietsenberging is vergunningvrij. </text:p>
            <text:p text:style-name="common-al">
            <text:span text:style-name="nadrukcur">Hiertegen kunt u geen bezwaarschrift indienen. </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ndrikweg 18 Wageningen: verleende omgevingsvergunning, Rectificatie: Verleend, Omgevingsvergunning regulier, Hendrikweg 18 Wageningen, het verbouwen en uitbreiden van de woning en het bouwen van een fietsenberging. , reguliere procedure</meta:user-defined>
    <meta:user-defined meta:name="DCTERMS.W3CDTF/DCTERMS.available">2024-01-11</meta:user-defined>
    <meta:user-defined meta:name="DCTERMS.W3CDTF/OVERHEIDop.jaargang">2024</meta:user-defined>
    <meta:user-defined meta:name="OVERHEIDop.publicationIssue">20886</meta:user-defined>
    <meta:user-defined meta:name="OVERHEIDop.GmbID/DC.identifier">gmb-2024-20886</meta:user-defined>
    <meta:user-defined meta:name="OVERHEIDop.versieInformatie"/>
  </office:meta>
</office:document-meta>
</file>