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pijkerstraat 8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544 voor het uitbreiden van de woning aan de achter- en zijgevel op locatie Spijkerstraat 88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8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4</meta:user-defined>
    <meta:user-defined meta:name="DCTERMS.abstract">Betreft: Besluit op locatie Spijkerstraat 88 te Bussum</meta:user-defined>
    <dc:language>nl</dc:language>
    <meta:user-defined meta:name="DC.title">Toegekende omgevingsvergunning Spijkerstraat 88 te Bussum</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069</meta:user-defined>
    <meta:user-defined meta:name="OVERHEIDop.publicationIssue">208858</meta:user-defined>
    <meta:user-defined meta:name="OVERHEIDop.GmbID/DC.identifier">gmb-2024-208858</meta:user-defined>
    <meta:user-defined meta:name="OVERHEIDop.versieInformatie"/>
  </office:meta>
</office:document-meta>
</file>