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jmense Dijk 22/22a, 5251EM, Vlijmen, realiseren mantelwoning in bestaan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 realiseren van een mantelwoning in een bestaande loods  aan de Vlijmense Dijk 22/22a in Vlijmen. De aanvraag is bij de gemeente bekend onder nummer 16023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85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38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Vlijmense Dijk 22/22a, 5251EM, Vlijmen, realiseren mantelwoning in bestaande lood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856</meta:user-defined>
    <meta:user-defined meta:name="OVERHEIDop.GmbID/DC.identifier">gmb-2024-208856</meta:user-defined>
    <meta:user-defined meta:name="OVERHEIDop.versieInformatie"/>
  </office:meta>
</office:document-meta>
</file>