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kappen van bomen, Berkenlaan 9 , Berkenlaan 9 5691CN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kappen van bomen, Berkenlaan 9</text:p>
            <text:p text:style-name="common-al">Locatie: Berkenlaan 9 5691CN Son en Breugel, kavel Son en Breugel C 3811</text:p>
            <text:p text:style-name="common-al">Ontvangen op: 06-05-2024</text:p>
            <text:p text:style-name="last-al">Zaaknummer: 0848215164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08848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84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84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82151647</meta:user-defined>
    <meta:user-defined meta:name="DCTERMS.abstract">kappen van bomen, Berkenlaan 9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kappen van bomen, Berkenlaan 9 , Berkenlaan 9 5691CN Son en Breugel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848</meta:user-defined>
    <meta:user-defined meta:name="OVERHEIDop.GmbID/DC.identifier">gmb-2024-208848</meta:user-defined>
    <meta:user-defined meta:name="OVERHEIDop.versieInformatie"/>
  </office:meta>
</office:document-meta>
</file>