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Prinses Beatrixstraat/Oranjestraat/Koningin Julianastraat ,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5-2024</text:p>
            <text:p text:style-name="common-al">
            <text:span text:style-name="nadrukvet">Locatie:</text:span> Prinses Beatrixstraat/Oranjestraat/Koningin Julianastraat, Staphorst 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/STH24/019232</text:p>
            <text:p text:style-name="common-al">
            <text:span text:style-name="nadrukvet">Activiteit(en):</text:span> DSO-activiteiten</text:p>
            <text:p text:style-name="common-al">
            <text:span text:style-name="nadrukvet">Wij hebben een melding ontvangen</text:span>
          </text:p>
            <text:p text:style-name="common-al">Burgemeester en wethouders van Staphorst maken bekend dat zij bovenstaande melding hebben ontvangen. Het gaat om het breken van bouw- en sloopafval met een mobiele puinbreker. De werkzaamheden worden uitgevoerd in de periode van <text:span text:style-name="nadrukvet">29 mei 2024</text:span> tot en met <text:span text:style-name="nadrukvet">28 augustus 2024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14 0570. Wilt u hierbij het zaaknummer Z/STH24/01923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adere inlichtingen Omgevingsdienst IJsselland: 088 525 1050. Houdt het zaaknummer bij de hand: Z/STH24/019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84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19232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Prinses Beatrixstraat/Oranjestraat/Koningin Julianastraat , Staphor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44</meta:user-defined>
    <meta:user-defined meta:name="OVERHEIDop.GmbID/DC.identifier">gmb-2024-208844</meta:user-defined>
    <meta:user-defined meta:name="OVERHEIDop.versieInformatie"/>
  </office:meta>
</office:document-meta>
</file>