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enpad 5 Schildwol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Zandenpad 5, 9626 BR Schildwolde, voor het plaatsen van tijdelijke huisvesting, 7 me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884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4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4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enpad 5 Schildwolde, aanvraag vergunning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841</meta:user-defined>
    <meta:user-defined meta:name="OVERHEIDop.GmbID/DC.identifier">gmb-2024-208841</meta:user-defined>
    <meta:user-defined meta:name="OVERHEIDop.versieInformatie"/>
  </office:meta>
</office:document-meta>
</file>