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Oerdijk 34-36 Schalkh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aan de Oerdijk 34-36 in Schalkhaar.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de bestaande bebouwing van Oerdijk 34 te slopen en het pand Oerdijk 36 te behouden en daarin maximaal 3 woningen te realiseren. Verder is er in het plangebied ruimte voor de toevoeging van 7 nieuwe, van een bijzondere type, woningen. In totaal is er maximaal ruimte voor 10 sociale huurwoningen in het plangebied. </text:p>
            <text:p text:style-name="common-al"/>
            <text:p text:style-name="tussenkopcur">
            <text:span text:style-name="nadrukvet">De locatie</text:span>
          </text:p>
            <text:p text:style-name="common-al">De locatie bevindt zich aan de Oerdijk 34-36 in Schalkhaar. </text:p>
            <text:p text:style-name="common-al"/>
            <text:p text:style-name="tussenkopcur">
            <text:span text:style-name="nadrukvet">Wijziging Omgevingsplan gemeente Deventer</text:span>
          </text:p>
            <text:p text:style-name="common-al">De geplande woningbouw past niet in het nu geldende omgevingsplan. Om toch de verwezenlijking van dit bouwplan mogelijk te maken is voor de locatie een wijziging nodig van het omgevingsplan.</text:p>
            <text:p text:style-name="common-al"/>
            <text:p text:style-name="tussenkopcur">
            <text:span text:style-name="nadrukvet">Participatie is in gang gezet en wordt voortgezet</text:span>
          </text:p>
            <text:p text:style-name="common-al">De initiatiefnemer heeft een aanvang gemaakt met (proces)participatie. Daartoe worden er gesprekken gevoerd met huurders in het plangebied, direct omwonenden en eigenaars van percelen rondom het plangebied.</text:p>
            <text:p text:style-name="common-al"/>
            <text:p text:style-name="common-al">Voor de verdere (proces)participatie heeft de initiatiefnemer een communicatie- en participatieplan opgesteld. Dit plan sluit aan bij de participatieladder uit het participatiebeleid van gemeente Deventer. In het plan zijn verschillende partijen in beeld gebracht, die partijen worden benaderd onder andere via individuele gesprekken en informatie-/inloopbijeenkomst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8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Oerdijk 34-36 Schalkhaar</meta:user-defined>
    <meta:user-defined meta:name="DCTERMS.W3CDTF/DCTERMS.available">2024-05-15</meta:user-defined>
    <meta:user-defined meta:name="DCTERMS.W3CDTF/OVERHEIDop.jaargang">2024</meta:user-defined>
    <meta:user-defined meta:name="OVERHEIDop.publicationIssue">208840</meta:user-defined>
    <meta:user-defined meta:name="OVERHEIDop.GmbID/DC.identifier">gmb-2024-208840</meta:user-defined>
    <meta:user-defined meta:name="OVERHEIDop.versieInformatie"/>
  </office:meta>
</office:document-meta>
</file>