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8 november 2023, nummer 2023/145;</text:p>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besluit:</text:p>
            <text:p text:style-name="al"/>
            <text:p text:style-name="al">vast te stellen de volgende verordening: </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1.8 (akten burgerlijke stand);</text:p>
                  </text:list-item>
                  <text:list-item text:style-override="id1-3-2-2-10-3-2-3-2">
                    <text:number>2.</text:number>
                    <text:p text:style-name="al">paragraaf 2 (reisdocumenten);</text:p>
                  </text:list-item>
                  <text:list-item text:style-override="id1-3-2-2-10-3-2-3-3">
                    <text:number>3.</text:number>
                    <text:p text:style-name="al">paragraaf 3 (rijbewijzen);</text:p>
                  </text:list-item>
                  <text:list-item text:style-override="id1-3-2-2-10-3-2-3-4">
                    <text:number>4.</text:number>
                    <text:p text:style-name="al">paragraaf 1.4.5 (papieren verstrekking uit de basisregistratie personen);</text:p>
                  </text:list-item>
                  <text:list-item text:style-override="id1-3-2-2-10-3-2-3-5">
                    <text:number>5.</text:number>
                    <text:p text:style-name="al">paragraaf 1.9.1 (verklaring omtrent gedrag);</text:p>
                  </text:list-item>
                  <text:list-item text:style-override="id1-3-2-2-10-3-2-3-6">
                    <text:number>6.</text:number>
                    <text:p text:style-name="al">paragraaf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van de gemeente De Fryske Marren, laatstelijk gewijzigd bij raadsbesluit van 29 nov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NEN 2580 genoemd in de ‘beleidsregels voor het vaststellen van bouwkosten bij berekening bouwleges’ worden bekendgemaakt door terinzagelegging bij de centrale balie op het gemeentehuis.</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 Leges 2024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leges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aragraaf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lke dag tijdens de openingstijden</text:p>
                </table:table-cell>
                <table:table-cell table:style-name="cell_frame_all" table:number-rows-spanned="1" table:number-columns-spanned="1">
                  <text:p text:style-name="table_al"> € 29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openingstijden</text:p>
                </table:table-cell>
                <table:table-cell table:style-name="cell_frame_all" table:number-rows-spanned="1" table:number-columns-spanned="1">
                  <text:p text:style-name="table_al"> €568,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56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cell_frame_all" table:number-rows-spanned="1" table:number-columns-spanned="1">
                  <text:p text:style-name="table_al"> €14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cell_frame_all" table:number-rows-spanned="1" table:number-columns-spanned="1">
                  <text:p text:style-name="table_al"> €112,5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 29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annuleren van het volgens 1.1.1 t/m 1.1.5 afgesproken huwelijk/registratie</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wijzigen van een eerder gekozen locatie volgens 1.1.1 t/m 1.1.5 en/of tijdstip huwelijk/registratie</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 benoeming van een buitengewoon ambtenaar van de burgerlijke stand voor één dag</text:p>
                </table:table-cell>
                <table:table-cell table:style-name="cell_frame_all" table:number-rows-spanned="1" table:number-columns-spanned="1">
                  <text:p text:style-name="table_al"> €113,5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zakenpaspoort, een faciliteitenpaspoort</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8,1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krijgen van een Gezondsheidsverklaring (keuringspapieren) wordt het door het CBR doorberekende bedrag vermeerderd met een bedrag van</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Verstrekk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676,5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maken van een afdruk van de gegevens van een micro-fiche, per af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orlogsgraven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eau voor Rechts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de Kruis / Artsen zonder 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 voor de Kinde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nota, rapport of verordening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47,5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van de besluitenlijst en de stukken behorende bij een raadsvergadering</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afschrift van de adviezenlijst en de stukken behorende bij een vergadering van een raadscommissie</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inscannen of het verstrekken van een kopie (t/m 1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an een plan, zoals bestemmingsplan, voorbereidingsbesluit, streekplan, wegenkaart behorende bij de legger bedoeld in subonderdeel 1.6.2.2, structuurplan of stadsvernieuwingsplan</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informatie over percelen en hun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cell_frame_all" table:number-rows-spanned="1" table:number-columns-spanned="1">
                  <text:p text:style-name="table_al"> € 38,50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een taxatieverslag van een belastingobject c.q. WOZ object aan een niet fiscaal gerechtigde</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en het verkrijgen van een digitale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 11,3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afdruk op papier, per pagina</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met behulp van een micro-fiche leesafdrukapparatuur,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adres (t/m 10 pagina’s)</text:p>
                </table:table-cell>
                <table:table-cell table:style-name="cell_frame_all" table:number-rows-spanned="1" table:number-columns-spanned="1">
                  <text:p text:style-name="table_al"> € 15,7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ij 11 pagina's of meer wordt het tarief vermeerderd, per pagina</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1.9 Huisvestingswet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vierde lid, van de Leegstandw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1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drie jaar</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2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lding op grond van artikel 5.4 lid 1 van de Telecommunicatiewet</text:p>
                </table:table-cell>
                <table:table-cell table:style-name="cell_frame_all" table:number-rows-spanned="1" table:number-columns-spanned="1">
                  <text:p text:style-name="table_al"> € 306,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aanvraag op grond van artikel 5 lid 1 van de Verordening kabels en leidingen DeFryske Marren</text:p>
                </table:table-cell>
                <table:table-cell table:style-name="cell_frame_all" table:number-rows-spanned="1" table:number-columns-spanned="1">
                  <text:p text:style-name="table_al"> € 306,7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de werkzaamheden betrekking hebben op een bestaande situatie worden de in 1.12.1 en 1.12.2 genoemde bedrag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per strekkende meter sleuf tot 1.000 meter</text:p>
                </table:table-cell>
                <table:table-cell table:style-name="cell_frame_all" table:number-rows-spanned="1" table:number-columns-spanned="1">
                  <text:p text:style-name="table_al"> € 0,82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per strekkende meter sleuf van 1.000 meter tot 10.000 meter</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 817,00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per strekkende meter sleuf met 10.000 meter of meer</text:p>
                </table:table-cell>
                <table:table-cell table:style-name="cell_frame_all" table:number-rows-spanned="1" table:number-columns-spanned="1">
                  <text:p text:style-name="table_al"> € 0,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 4.430,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werkzaamheden betrekking hebben op een maagdelijk terrein (ontwikkelgebied) worden de in 1.12.1 en 1.12.2 genoemde bedragen per strekkende meter verhoogd met</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beheers-, degeneratie- en onderhoudskosten worden de onder (1.12.3.1 t/m 1.12.4) genoemde tarieven per meter sleuf verhoogd conform de genoemde tarieven in de VNG-regeling, Richtlijn Tarieven werkzaamheden telec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Geen leges zijn verschuldigd in het geval artikel 4, lid 2 van de Verordening kabels en leidingen De Fryske Marren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Indien voor een grootschalig project een of meerdere aanvragen dienen te worden ingediend, waarbij het gaat om een of meerdere aanvragen conform artikel 1.12.2 en het aantal strekkende meters in haar totaliteit de 100.000 meter overschrijdt, kan in afwijking van de tarieven zoals genoemd onder 1.12.3.1 t/m 1.12.3.2 de aanvrager op basis van een objectiveerbare projectbegroting opteren voor een lager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 30,2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 28,9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bij de beoordeling van een aanvraag een medisch advies nodig is van een onafhankelijke instantie, wordt het onder 1.13.3 vermelde tarief verhoogd met</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verkrijgen van een verklaring van geen bezwaar voor wedstrijden met voertuigen zoals wielerrondes en triathlons (artkel 10 en 148 Wegenverkeerswe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4 Registratie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schrijving van gastouders in het Landelijk Register Kinderopvang (LRK)</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van een kinderdagverblijf, buitenschoolse opvang of een gastouderbureau in het Landelijk Register Kinderopvang (LRK)</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5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8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per pagina op papier van A4 of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een afdruk vervaardigd met behulp van een micro-fiche leesafdruk-apparatuur,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aatstaf voor de berekening van de leges wordt de opgave van de geraamde bouwkosten gebruikt tenzij de opgegeven bouwkosten meer dan 10% afwijken van de normberekening, conform 'Beleidsregels voor het vaststellen van bouwkosten bij berekening bouwleges'. In dat geval wordt voor het vaststellen van de bouwkosten gehandeld naar de 'Beleidsregels voor het vaststellen van bouwkosten bij berekening bouw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 verzoek</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overleg zijnde een intaketafel (toets wenselijkheid)</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olgend overleg zijnde de omgevingstafel (toets haalbaarheid)</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externe partij wordt het bedrag zoals genoemd in sub c verhoogd met het bedrag dat de derde partij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sub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in het kader van een omgevingsoverleg een in paragraaf 2.12 opgenomen dienst dient te worden uitgevoerd, wordt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per € 1.000,00 of gedeelte daarvan van de bouwsom,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2.5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19.4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33.047,4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per € 1.000,00 of gedeelte daarvan van d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6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5.9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45.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3.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77.11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8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56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1.770,85</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8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De Fryske Marr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9,6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379,3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412,00</text:p>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412,00</text:p>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zover het niet de hele milieubelastende activiteit betreft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00</text:p>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 ten behoeve van een milieubelastende activiteit:</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Gereserveerd: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Als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6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3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38,1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4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rapport/berekening:</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26,35</text:p>
                </table:table-cell>
              </table:table-row>
              <table:table-row table:style-name="row">
                <table:table-cell table:style-name="cell_frame_all" table:number-rows-spanned="1" table:number-columns-spanned="1">
                  <text:p text:style-name="table_al">
                    <text:span text:style-name="nadrukvet">Artikel </text:span>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Hús en Hiem, als bedoeld in de gemeentelijke beleidsregels bedoeld in artikel 4.19 van de Omgevingswet is een tarief verschuldigd conform bijlage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aanvraag voor een bouwwerk met een bouwsom tot € 40.0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aanvraag voor een bouwwerk met een bouwsom vanaf € 40.000,- of meer of in andere geval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uitsluitend die leges zoals opgenomen in artikel 2.4 lid 1 onderdeel a tot en met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zoals opgenomen in paragraaf 2.5 (milieubelastende activiteiten), bestaat aanspraak op vermindering van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Niet 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26, 2.27, 2.30, 2.31, 2.32, 2.34)</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text:span>
                    <text:span text:style-name="nadrukvet">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64,35 wordt niet teruggegeven.</text:p>
                </table:table-cell>
                <table:table-cell table:style-name="cell_frame_all" table:number-rows-spanned="1" table:number-columns-spanned="1">
                  <text:p text:style-name="table_al">€ 1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6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
                    <text:span text:style-name="nadrukcur">3.1.2.1</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3.1.2.2</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wijziging als bedoeld in artikel 30 van de Drank- en Horeca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terrasvergunning als bedoeld in artikel 2:31a, lid 1 van de APV</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veiligheisadvies nodig is voor een B-evenement, wordt het overeenkomstig hoofdstuk 3.2.1 berekende tarief verhoogd met</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voor het organiseren van een C-evenement (grote impact op regio) als bedoeld in artikel 2:25, lid 1 van de APV</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een veiligheidsadvies nodig is voor een C-evenement, wordt het overeenkomstig hoofdstuk 3.2.2 berekende tarief verhoogd met</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standplaatsvergunning als bedoeld in artikel 5:18, lid 1 van de APV</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ontheffing voor het verbranden buiten inrichtingen of anderszins vuur te stoken (o.a. paasvuren) als bedoeld in artikel 5.34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geluidsontheffing als bedoeld in artikel 4:6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tot het verkrijgen van een vergunning voor het plaatsen van aankondigingsborden voor evenment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aanvraag tot het verlenen van een vergunning tot het exploiteren van een seksinrichting of escortbedrijf </text:p>
                </table:table-cell>
                <table:table-cell table:style-name="cell_frame_all" table:number-rows-spanned="1" table:number-columns-spanned="1">
                  <text:p text:style-name="table_al"> € 368,00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tandplaatsvergunning op de weekmarkten als bedoeld in artikel 5 van de Marktverordening</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6 Brandbeveiligingsverordening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raadsbesluit 20 decemb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De griffier, De Voorzitter, </text:p>
          <text:p text:style-name="al"/>
          <text:p text:style-name="al"/>
          <text:p text:style-name="al"/>
          <text:p text:style-name="al"/>
          <text:p text:style-name="al">H.A. van Dijk-Beekman F. Veen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8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4-01-01</meta:user-defined>
    <meta:user-defined meta:name="DC.source">artikel 229, eerste lid, van de Gemeentewet]|[1.0:c:BWBR0005416&amp;artikel=229&amp;lid=1&amp;g=2024-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3/145</meta:user-defined>
    <meta:user-defined meta:name="DCTERMS.alternative">Verordening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1-11</meta:user-defined>
    <meta:user-defined meta:name="DCTERMS.W3CDTF/OVERHEIDop.jaargang">2024</meta:user-defined>
    <meta:user-defined meta:name="OVERHEIDop.publicationIssue">20884</meta:user-defined>
    <meta:user-defined meta:name="OVERHEIDop.betreftRegeling">CVDR713631_1</meta:user-defined>
    <meta:user-defined meta:name="xs:date/OVERHEIDop.startdatum">2024-01-12</meta:user-defined>
    <meta:user-defined meta:name="OVERHEIDop.GmbID/DC.identifier">gmb-2024-20884</meta:user-defined>
    <meta:user-defined meta:name="OVERHEIDop.versieInformatie"/>
  </office:meta>
</office:document-meta>
</file>