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evenement “Duivelsveldfestival” van vrijdag 24 mei 2024 tot en met zondag 2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8 mei 2024 een evenementenvergunning verleend op grond van artikel 2:25 van de Algemene Plaatselijke Verordening Beuningen voor het organiseren van het evenement “Duivelsveldfestival” van vrijdag 24 mei 2024 20:00 uur tot en met zondag 26 mei 2024 12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8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88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het evenement “Duivelsveldfestival” van vrijdag 24 mei 2024 tot en met zondag 26 me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39</meta:user-defined>
    <meta:user-defined meta:name="OVERHEIDop.GmbID/DC.identifier">gmb-2024-208839</meta:user-defined>
    <meta:user-defined meta:name="OVERHEIDop.versieInformatie"/>
  </office:meta>
</office:document-meta>
</file>