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okko Kortlanglaan 146, 3853 KJ Ermelo,  (EML00) I 7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8-05-2024</text:span><text:span text:style-name="nadrukvet"/>een besluit genomen op de aanvraag met zaaknummer 02330000062414 voor het bouwen van de woning met een bijgebouw op locatie Fokko Kortlanglaan 148, 3853 KJ Ermelo.</text:p>
            <text:p text:style-name="common-al">De vergunning is Verleend voor (o.a.) omgevingsplanactiviteit. Het besluit betreft de volgende activiteit:</text:p>
            <text:p text:style-name="common-al">Bouwactiviteit (omgevingsplan)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8836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36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241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Besluit aanvraag omgevingsvergunning, Fokko Kortlanglaan 146, 3853 KJ Ermelo,  (EML00) I 7116</meta:user-defined>
    <meta:user-defined meta:name="DCTERMS.W3CDTF/DCTERMS.available">2024-05-22</meta:user-defined>
    <meta:user-defined meta:name="DCTERMS.W3CDTF/OVERHEIDop.jaargang">2024</meta:user-defined>
    <meta:user-defined meta:name="OVERHEIDop.publicationIssue">208836</meta:user-defined>
    <meta:user-defined meta:name="OVERHEIDop.GmbID/DC.identifier">gmb-2024-208836</meta:user-defined>
    <meta:user-defined meta:name="OVERHEIDop.versieInformatie"/>
  </office:meta>
</office:document-meta>
</file>