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artikel 35 Alcoholwet (kenmerk 1082779) Stompwijkseweg 27 Leidschendam Buitenplaats Molen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mei 2024 is aan Buitenplaats Molenwei een evenementenvergunning inclusief artikel 35 Alcoholwet verleend voor het organiseren van een Reünie klas 6 Maarten van der Velden school op 1 september 2024 van 14.00 uur tot 19.00 uur. De ontheffing artikel 35 Alcoholwet geldt voor 1 september 2024 van 14.00 uur tot 19.00 uur.</text:p>
            <text:p text:style-name="common-al">
            <text:span text:style-name="nadrukvet">Datum bekendmaking besluit: </text:span>8 me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83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artikel 35 Alcoholwet (kenmerk 1082779) Stompwijkseweg 27 Leidschendam Buitenplaats Molenwei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33</meta:user-defined>
    <meta:user-defined meta:name="OVERHEIDop.GmbID/DC.identifier">gmb-2024-208833</meta:user-defined>
    <meta:user-defined meta:name="OVERHEIDop.versieInformatie"/>
  </office:meta>
</office:document-meta>
</file>