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aanleggen en in stand houden van een depot, Op het braakliggend terrein (nabij: Van der Landeweg 6, 7418HG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5 juni 2024</text:span>
          </text:p>
            <text:p text:style-name="common-al">
            <text:span text:style-name="nadrukvet">Locatie:</text:span> Op het braakliggend terrein (nabij: Van der Landeweg 6, 7418HG Deventer)</text:p>
            <text:p text:style-name="common-al">
            <text:span text:style-name="nadrukvet">Zaakomschrijving:</text:span> het aanleggen en in stand houden van een depot</text:p>
            <text:p text:style-name="common-al">
            <text:span text:style-name="nadrukvet">Zaaknummer:</text:span> Z2024-00002480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4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883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3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3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480</meta:user-defined>
    <meta:user-defined meta:name="DCTERMS.abstract">het aanleggen en in stand houden van een depo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aanleggen en in stand houden van een depot, Op het braakliggend terrein (nabij: Van der Landeweg 6, 7418HG Deventer)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832</meta:user-defined>
    <meta:user-defined meta:name="OVERHEIDop.GmbID/DC.identifier">gmb-2024-208832</meta:user-defined>
    <meta:user-defined meta:name="OVERHEIDop.versieInformatie"/>
  </office:meta>
</office:document-meta>
</file>