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15 panden, Druckerstraat 1A, 1B, 1C, 1D, Duizenddraadsteeg 3, 3A, 3B, 3C, 3D, 3E, 5, 5A, 5B, 5C, 5D, 5E, 5F, 5G, 5H, 5J Haarlemmerstraat 23A, 186A, 198A, 198B, 198C, 198D, 198E, 313, 313A, 313B, 313C, 313D, 313E, 313F, Hoge Rijndijk 76A,  Hooigracht 67, 67A, 67B, 67C, 67D, 67E, 67F, 67G,  Oude Vest 137, 137A, 137B, 139, 139A, 139B, 139C, Van der Werfstraat 47, 47A, 47B, 47C, 47C-1, 47C-2, 47D, 47E, 47F en 49B</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0531</text:p>
            <text:p text:style-name="common-al">
            <text:span text:style-name="nadrukvet">Ingekomen:</text:span> 08-05-2024</text:p>
            <text:p text:style-name="common-al">
            <text:span text:style-name="nadrukvet">Locatie:</text:span> Druckerstraat 1A 2312VB Leiden, Druckerstraat 1B 2312VB Leiden, Druckerstraat 1C 2312VB Leiden, Druckerstraat 1D 2312VB Leiden, Duizenddraadsteeg 3 2312VT Leiden, Duizenddraadsteeg 3A 2312VT Leiden, Duizenddraadsteeg 3B 2312VT Leiden, Duizenddraadsteeg 3C 2312VT Leiden, Duizenddraadsteeg 3D 2312VT Leiden, Duizenddraadsteeg 3E 2312VT Leiden, Duizenddraadsteeg 5 2312VZ Leiden, Duizenddraadsteeg 5A 2312VZ Leiden, Duizenddraadsteeg 5B 2312VZ Leiden, Duizenddraadsteeg 5C 2312VZ Leiden, Duizenddraadsteeg 5D 2312VZ Leiden, Duizenddraadsteeg 5E 2312VZ Leiden, Duizenddraadsteeg 5F 2312VZ Leiden, Duizenddraadsteeg 5G 2312VZ Leiden, Duizenddraadsteeg 5H 2312VZ Leiden, Duizenddraadsteeg 5J 2312VZ Leiden, Haarlemmerstraat 23A 2312DJ Leiden, Haarlemmerstraat 186A 2312GH Leiden, Haarlemmerstraat 198A 2312GH Leiden, Haarlemmerstraat 198B 2312GH Leiden, Haarlemmerstraat 198C 2312GH Leiden, Haarlemmerstraat 198D 2312GH Leiden, Haarlemmerstraat 198E 2312GH Leiden, Haarlemmerstraat 313 2312DV Leiden, Haarlemmerstraat 313A 2312DV Leiden, Haarlemmerstraat 313B 2312DV Leiden, Haarlemmerstraat 313C 2312DV Leiden, Haarlemmerstraat 313D 2312DV Leiden, Haarlemmerstraat 313E 2312DV Leiden, Haarlemmerstraat 313F 2312DV Leiden, Hoge Rijndijk 76A 2313KL Leiden, Hooigracht 67 2312KP Leiden, Hooigracht 67A 2312KP Leiden, Hooigracht 67B 2312KP Leiden, Hooigracht 67C 2312KP Leiden, Hooigracht 67D 2312KP Leiden, Hooigracht 67E 2312KP Leiden, Hooigracht 67F 2312KP Leiden, Hooigracht 67G 2312KP Leiden, Oude Vest 137 2312XW Leiden, Oude Vest 137A 2312XW Leiden, Oude Vest 137B 2312XW Leiden, Oude Vest 139 2312XW Leiden, Oude Vest 139A 2312XW Leiden, Oude Vest 139B 2312XW Leiden, Oude Vest 139C 2312XW Leiden, Van der Werfstraat 47 2312VV Leiden, Van der Werfstraat 47A 2312VV Leiden, Van der Werfstraat 47B 2312VV Leiden, Van der Werfstraat 47C 2312VV Leiden, Van der Werfstraat 47C-1 2312VV Leiden, Van der Werfstraat 47C-2 2312VV Leiden, Van der Werfstraat 47D 2312VV Leiden, Van der Werfstraat 47E 2312VV Leiden, Van der Werfstraat 47F 2312VV Leiden, Van der Werfstraat 49B 2312VV Leiden</text:p>
            <text:p text:style-name="common-al">
            <text:span text:style-name="nadrukvet">Projectomschrijving:</text:span> verhuurvergunning aanvragen voor 1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53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8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531</meta:user-defined>
    <meta:user-defined meta:name="DCTERMS.abstract">verhuurvergunning aanvragen voor 1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15 panden, Druckerstraat 1A, 1B, 1C, 1D, Duizenddraadsteeg 3, 3A, 3B, 3C, 3D, 3E, 5, 5A, 5B, 5C, 5D, 5E, 5F, 5G, 5H, 5J Haarlemmerstraat 23A, 186A, 198A, 198B, 198C, 198D, 198E, 313, 313A, 313B, 313C, 313D, 313E, 313F, Hoge Rijndijk 76A,  Hooigracht 67, 67A, 67B, 67C, 67D, 67E, 67F, 67G,  Oude Vest 137, 137A, 137B, 139, 139A, 139B, 139C, Van der Werfstraat 47, 47A, 47B, 47C, 47C-1, 47C-2, 47D, 47E, 47F en 49B</meta:user-defined>
    <meta:user-defined meta:name="DCTERMS.W3CDTF/DCTERMS.available">2024-05-16</meta:user-defined>
    <meta:user-defined meta:name="OVERHEIDop.externeBijlage">LEIDEN_202405_GFO_ZAKEN_809520_Aanvraagformulie...|exb-2024-19066</meta:user-defined>
    <meta:user-defined meta:name="DCTERMS.W3CDTF/OVERHEIDop.jaargang">2024</meta:user-defined>
    <meta:user-defined meta:name="OVERHEIDop.publicationIssue">208828</meta:user-defined>
    <meta:user-defined meta:name="OVERHEIDop.GmbID/DC.identifier">gmb-2024-208828</meta:user-defined>
    <meta:user-defined meta:name="OVERHEIDop.versieInformatie"/>
  </office:meta>
</office:document-meta>
</file>