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Zuidwending 40 A 9644XK Veendam, Uitbreiding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ing bedrijfshal</text:p>
            <text:p text:style-name="common-al">Locatie: Zuidwending 40 A 9644XK Veendam</text:p>
            <text:p text:style-name="common-al">Datum besluit: 29-APR-24</text:p>
            <text:p text:style-name="common-al">Datum verzending: 06-MAY-24 (Kenmerk: OMG/2023/022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882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2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2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26</meta:user-defined>
    <meta:user-defined meta:name="DCTERMS.abstract">Verleend - omgevingsvergunning, Zuidwending 40 A 9644XK Veendam, Uitbreiding bedrijfshal.</meta:user-defined>
    <dc:language>nl</dc:language>
    <meta:user-defined meta:name="OVERHEIDop.locatietype/OVERHEIDop.gebiedsmarkering">Adres</meta:user-defined>
    <meta:user-defined meta:name="DC.title">Verleend - omgevingsvergunning, Zuidwending 40 A 9644XK Veendam, Uitbreiding bedrijfshal.</meta:user-defined>
    <meta:user-defined meta:name="DCTERMS.W3CDTF/DCTERMS.available">2024-05-14</meta:user-defined>
    <meta:user-defined meta:name="DCTERMS.W3CDTF/OVERHEIDop.jaargang">2024</meta:user-defined>
    <meta:user-defined meta:name="OVERHEIDop.publicationIssue">208827</meta:user-defined>
    <meta:user-defined meta:name="OVERHEIDop.GmbID/DC.identifier">gmb-2024-208827</meta:user-defined>
    <meta:user-defined meta:name="OVERHEIDop.versieInformatie"/>
  </office:meta>
</office:document-meta>
</file>