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Lloydsweg 11 9641KJ Veendam. Reclameuiting t.b.v. laadstation Shell op het terrein van de Gam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Reclameuiting t.b.v. laadstation Shell op het terrein van de Gamma</text:p>
            <text:p text:style-name="common-al">Locatie: Lloydsweg 11 9641KJ Veendam</text:p>
            <text:p text:style-name="common-al"/>
            <text:p text:style-name="last-al">Datum <text:span text:style-name="nadrukvet">ontvangst</text:span>: 30 april 2024 (Kenmerk: OMG/2024/050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08825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2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2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501</meta:user-defined>
    <meta:user-defined meta:name="DCTERMS.abstract">Gemeente - aanvr. beschikking behandelen - Reclameuiting t.b.v. laadstation Shell op het terrein van de Gamma - Lloydsweg 11 9641KJ Veendam</meta:user-defined>
    <dc:language>nl</dc:language>
    <meta:user-defined meta:name="OVERHEIDop.locatietype/OVERHEIDop.gebiedsmarkering">Adres</meta:user-defined>
    <meta:user-defined meta:name="DC.title">Ontvangen aanvraag - aanvr. beschikking behandelen, Lloydsweg 11 9641KJ Veendam. Reclameuiting t.b.v. laadstation Shell op het terrein van de Gamma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825</meta:user-defined>
    <meta:user-defined meta:name="OVERHEIDop.GmbID/DC.identifier">gmb-2024-208825</meta:user-defined>
    <meta:user-defined meta:name="OVERHEIDop.versieInformatie"/>
  </office:meta>
</office:document-meta>
</file>