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Beneden Westerdiep 127 9645AJ Veendam, Renovatie schuur, deels afgebro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Renovatie schuur, deels afgebroken</text:p>
            <text:p text:style-name="common-al">Locatie: Beneden Westerdiep 127 9645AJ Veendam</text:p>
            <text:p text:style-name="common-al">Datum besluit: 22-APR-24</text:p>
            <text:p text:style-name="common-al">Datum verzending: 26-APR-24 (Kenmerk: OMG/2023/0274).</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08824</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24</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24</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3/0274</meta:user-defined>
    <meta:user-defined meta:name="DCTERMS.abstract">Verleend - omgevingsvergunning, Beneden Westerdiep 127 9645AJ Veendam, Renovatie schuur, deels afgebroken.</meta:user-defined>
    <dc:language>nl</dc:language>
    <meta:user-defined meta:name="OVERHEIDop.locatietype/OVERHEIDop.gebiedsmarkering">Adres</meta:user-defined>
    <meta:user-defined meta:name="DC.title">Verleend - omgevingsvergunning, Beneden Westerdiep 127 9645AJ Veendam, Renovatie schuur, deels afgebroken.</meta:user-defined>
    <meta:user-defined meta:name="DCTERMS.W3CDTF/DCTERMS.available">2024-05-14</meta:user-defined>
    <meta:user-defined meta:name="DCTERMS.W3CDTF/OVERHEIDop.jaargang">2024</meta:user-defined>
    <meta:user-defined meta:name="OVERHEIDop.publicationIssue">208824</meta:user-defined>
    <meta:user-defined meta:name="OVERHEIDop.GmbID/DC.identifier">gmb-2024-208824</meta:user-defined>
    <meta:user-defined meta:name="OVERHEIDop.versieInformatie"/>
  </office:meta>
</office:document-meta>
</file>