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jouwert Culinair (HOR-2024-002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jouwert Culinair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jouwert Culinair in de<text:span text:style-name="nadrukvet"/>Blokhuispoort aan het Blokhuisplein 40 in Leeuwarden. Het evenement is van 17 t/m 19 me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8 me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2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2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2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4-002729</meta:user-defined>
    <dc:language>nl</dc:language>
    <meta:user-defined meta:name="OVERHEIDop.locatietype/OVERHEIDop.gebiedsmarkering">Lijn</meta:user-defined>
    <meta:user-defined meta:name="DC.title">Ontheffing verstrekken zwak-alcoholische drank artikel 35 voor Ljouwert Culinair (HOR-2024-002729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23</meta:user-defined>
    <meta:user-defined meta:name="OVERHEIDop.GmbID/DC.identifier">gmb-2024-208823</meta:user-defined>
    <meta:user-defined meta:name="OVERHEIDop.versieInformatie"/>
  </office:meta>
</office:document-meta>
</file>