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sbesluit voor standplaatsvergunning aan de Petuniatuin te Zoetermeer per 28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8 mei 2024 een wijzigingsbesluit verzonden op het verzoek met zaaknummer 2024-071318 om de verkoopdagen te wijzigen naar dinsdag, woensdag en donderdag op de standplaatslocatie 6-1 aan de Petuniatuin te Zoetermeer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82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71318</meta:user-defined>
    <meta:user-defined meta:name="DCTERMS.abstract">2024-05-28 wijzigingsbesluit standplaats Petuniatuin </meta:user-defined>
    <dc:language>nl</dc:language>
    <meta:user-defined meta:name="OVERHEIDop.locatietype/OVERHEIDop.gebiedsmarkering">Punt</meta:user-defined>
    <meta:user-defined meta:name="DC.title">Kennisgeving wijzigingsbesluit voor standplaatsvergunning aan de Petuniatuin te Zoetermeer per 28 mei 2024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22</meta:user-defined>
    <meta:user-defined meta:name="OVERHEIDop.GmbID/DC.identifier">gmb-2024-208822</meta:user-defined>
    <meta:user-defined meta:name="OVERHEIDop.versieInformatie"/>
  </office:meta>
</office:document-meta>
</file>