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gevel t.b.v. horecabedrijf VOF Auberge Nassau, Kleine Berg 34B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4722 </text:p>
            <text:p text:style-name="common-al"> Omschrijving: aanvraag terrasvergunning gevel t.b.v. horecabedrijf VOF Auberge Nassau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34B 5611JV Eindhoven</text:p>
              </text:list-item>
            </text:list>
            <text:p text:style-name="common-al"> Soort aanvraag: Gebruik openbare ruimte </text:p>
            <text:p text:style-name="common-al"> Besluit:  </text:p>
            <text:p text:style-name="common-al"> Besluitdatum: 08-05-2024 </text:p>
            <text:p text:style-name="common-al"> Heeft u direct belang bij deze beslissing? Dan kunt u binnen zes weken, na 08-05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81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1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1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722</meta:user-defined>
    <meta:user-defined meta:name="DCTERMS.abstract">aanvraag terrasvergunning gevel t.b.v. horecabedrijf VOF Auberge Nassau</meta:user-defined>
    <dc:language>nl</dc:language>
    <meta:user-defined meta:name="OVERHEIDop.locatietype/OVERHEIDop.gebiedsmarkering">Punt</meta:user-defined>
    <meta:user-defined meta:name="DC.title">Besluit: aanvraag terrasvergunning gevel t.b.v. horecabedrijf VOF Auberge Nassau, Kleine Berg 34B 5611JV Eindhov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818</meta:user-defined>
    <meta:user-defined meta:name="OVERHEIDop.GmbID/DC.identifier">gmb-2024-208818</meta:user-defined>
    <meta:user-defined meta:name="OVERHEIDop.versieInformatie"/>
  </office:meta>
</office:document-meta>
</file>