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Besluit activiteiten leefomgeving (Bal) Evergunnedijk 12 in Heerde: het opslaan van propaan in een bovengrondse opslagtan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6 maart 2024 een melding heeft ontvangen voor het opslaan van propaan in een bovengrondse opslagtank op de Evergunnedijk 12 in Heerde.</text:p>
            <text:p text:style-name="last-al">Heeft u vragen over deze melding dan kunt u bellen met de gemeente Heerde via telefoonnummer 0578-699494 of een e-mail sturen naar gemeente@heer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0881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1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vergunnedijk 12 in Heerde: het opslaan van propaan in een bovengrondse opslagtank.</meta:user-defined>
    <dc:language>nl</dc:language>
    <meta:user-defined meta:name="OVERHEIDop.locatietype/OVERHEIDop.gebiedsmarkering">Adres</meta:user-defined>
    <meta:user-defined meta:name="DC.title">Melding op grond van Besluit activiteiten leefomgeving (Bal) Evergunnedijk 12 in Heerde: het opslaan van propaan in een bovengrondse opslagtank</meta:user-defined>
    <meta:user-defined meta:name="DCTERMS.W3CDTF/DCTERMS.available">2024-05-21</meta:user-defined>
    <meta:user-defined meta:name="DCTERMS.W3CDTF/OVERHEIDop.jaargang">2024</meta:user-defined>
    <meta:user-defined meta:name="OVERHEIDop.publicationIssue">208815</meta:user-defined>
    <meta:user-defined meta:name="OVERHEIDop.GmbID/DC.identifier">gmb-2024-208815</meta:user-defined>
    <meta:user-defined meta:name="OVERHEIDop.versieInformatie"/>
  </office:meta>
</office:document-meta>
</file>