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on en Breugel aanvraag omgevingsvergunning ontvangen voor realiseren van een uitbouw aan de Kuyperstraat 20 5694CW Son en Breugel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on en Breugel maken bekend dat de volgende aanvraag voor een omgevingsvergunning is ontvangen:</text:p>
            <text:p text:style-name="common-al">Omschrijving: realiseren van een uitbouw, Kuyperstraat 20</text:p>
            <text:p text:style-name="common-al">Locatie: Kuyperstraat 20 5694CW Son en Breugel, Kuyperstraat 20 5694CW Son en Breugel</text:p>
            <text:p text:style-name="common-al">Ontvangen op: 06-05-2024</text:p>
            <text:p text:style-name="last-al">Zaaknummer: 0848215162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208810</text:span><text:line-break/><text:date style:data-style-name="dag" text:fixed="true" text:date-value="2024-05-13"/><text:line-break/><text:date style:data-style-name="jaar" text:fixed="true" text:date-value="2024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8810</text:span><text:date style:data-style-name="nicedate" text:fixed="true" text:date-value="2024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8810</text:span><text:date style:data-style-name="nicedate" text:fixed="true" text:date-value="2024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Son en Breug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482151626</meta:user-defined>
    <meta:user-defined meta:name="DCTERMS.abstract">realiseren van een uitbouw, Kuyperstraat 20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Son en Breugel aanvraag omgevingsvergunning ontvangen voor realiseren van een uitbouw aan de Kuyperstraat 20 5694CW Son en Breugel:</meta:user-defined>
    <meta:user-defined meta:name="DCTERMS.W3CDTF/DCTERMS.available">2024-05-13</meta:user-defined>
    <meta:user-defined meta:name="DCTERMS.W3CDTF/OVERHEIDop.jaargang">2024</meta:user-defined>
    <meta:user-defined meta:name="OVERHEIDop.publicationIssue">208810</meta:user-defined>
    <meta:user-defined meta:name="OVERHEIDop.GmbID/DC.identifier">gmb-2024-208810</meta:user-defined>
    <meta:user-defined meta:name="OVERHEIDop.versieInformatie"/>
  </office:meta>
</office:document-meta>
</file>