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voetpad op verzoek van dorpsbelang Midlum, Harlingerstraatweg, kadastraal perceelnummer HLG02 F 1767</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rlingerstraatweg, kadastraal perceelnummer HLG02 F 1767, het aanbrengen van een voetpad op verzoek van dorpsbelang Midlum, ontvangen: 6 mei 2024. De aanvraag is geregistreerd onder zaaknummer Z2024-0032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880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0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0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324</meta:user-defined>
    <meta:user-defined meta:name="DCTERMS.abstract">Betreft: Aanvraag op locatie HLG02 F 1767</meta:user-defined>
    <dc:language>nl</dc:language>
    <meta:user-defined meta:name="OVERHEIDop.locatietype/OVERHEIDop.gebiedsmarkering">Vlak</meta:user-defined>
    <meta:user-defined meta:name="DC.title">Aanvraag omgevingsvergunning voor het aanbrengen van een voetpad op verzoek van dorpsbelang Midlum, Harlingerstraatweg, kadastraal perceelnummer HLG02 F 1767</meta:user-defined>
    <meta:user-defined meta:name="DCTERMS.W3CDTF/DCTERMS.available">2024-05-13</meta:user-defined>
    <meta:user-defined meta:name="DCTERMS.W3CDTF/OVERHEIDop.jaargang">2024</meta:user-defined>
    <meta:user-defined meta:name="OVERHEIDop.publicationIssue">208809</meta:user-defined>
    <meta:user-defined meta:name="OVERHEIDop.GmbID/DC.identifier">gmb-2024-208809</meta:user-defined>
    <meta:user-defined meta:name="OVERHEIDop.versieInformatie"/>
  </office:meta>
</office:document-meta>
</file>