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- Kleindorp 31 (A), 5815CL Merselo - B2024-0000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1 (A), 5815CL Merselo </text:span>- Intrekken Omgevingsvergunning - Kleindorp 31 (A), 5815 CL Merselo - zaaknummer Z2024-00007035.</text:p>
            <text:p text:style-name="common-al">Het besluit is verzonden op 3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8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35</meta:user-defined>
    <meta:user-defined meta:name="DCTERMS.abstract">Betreft: Beschikking op aanvraag Intrekken Omgevingsvergunning - Kleindorp 31 (A), 5815CL Mers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Intrekken Omgevingsvergunning - Kleindorp 31 (A), 5815CL Merselo - B2024-00000348</meta:user-defined>
    <meta:user-defined meta:name="OVERHEIDop.datumEindeReactietermijn">2024-06-24</meta:user-defined>
    <meta:user-defined meta:name="OVERHEIDop.terinzageleggingBG">https://jeleefomgeving.nl/inzien/001567731/c810bb9e-0930-11ef-a338-00505601200c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07</meta:user-defined>
    <meta:user-defined meta:name="OVERHEIDop.GmbID/DC.identifier">gmb-2024-208807</meta:user-defined>
    <meta:user-defined meta:name="OVERHEIDop.versieInformatie"/>
  </office:meta>
</office:document-meta>
</file>