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hobbykas  Gemeenlandsedijk Noord 41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hobbykas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Gemeenlandsedijk Noord</text:p>
            <text:p text:style-name="common-al">41  </text:p>
            <text:p text:style-name="common-al">3216 AG Abbenbroek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8846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7-03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8-05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80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8464</meta:user-defined>
    <meta:user-defined meta:name="DCTERMS.abstract">Het bouwen van een hobbykas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hobbykas  Gemeenlandsedijk Noord 41, 3216 AG Abbenbro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05</meta:user-defined>
    <meta:user-defined meta:name="OVERHEIDop.GmbID/DC.identifier">gmb-2024-208805</meta:user-defined>
    <meta:user-defined meta:name="OVERHEIDop.versieInformatie"/>
  </office:meta>
</office:document-meta>
</file>