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woning, kavel 53 Deventer, Zwermdorp Steenbrugge, groeiperio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2 juni 2024</text:span>
          </text:p>
            <text:p text:style-name="common-al">
            <text:span text:style-name="nadrukvet">Locatie:</text:span> kavel 53 Deventer, Zwermdorp Steenbrugge, groeiperiode 9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1972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9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80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0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0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972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woning, kavel 53 Deventer, Zwermdorp Steenbrugge, groeiperiode 9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803</meta:user-defined>
    <meta:user-defined meta:name="OVERHEIDop.GmbID/DC.identifier">gmb-2024-208803</meta:user-defined>
    <meta:user-defined meta:name="OVERHEIDop.versieInformatie"/>
  </office:meta>
</office:document-meta>
</file>