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40B, 6227BN Maastricht. Kennisgeving nieuwe aanvraag omgevingsvergunning, het splitsen van de woning naar 6 wooneenheden in kader van 40-40-40 reg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072</text:p>
            <text:p text:style-name="common-al">
            <text:span text:style-name="nadrukvet">Dorpstraat 40B, 6227BN Maastricht</text:span>
          </text:p>
            <text:p text:style-name="common-al">
            <text:span text:style-name="nadrukvet">het splitsen van de woning naar 6 wooneenheden in kader van 40-40-40 regeling</text:span>
          </text:p>
            <text:p text:style-name="common-al"/>
            <text:p text:style-name="common-al">
            <text:span text:style-name="nadrukvet">Datum ontvangst aanvraag:</text:span> 9 januar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880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0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072</meta:user-defined>
    <dc:language>nl</dc:language>
    <meta:user-defined meta:name="OVERHEIDop.locatietype/OVERHEIDop.gebiedsmarkering">Vlak</meta:user-defined>
    <meta:user-defined meta:name="DC.title">Dorpstraat 40B, 6227BN Maastricht. Kennisgeving nieuwe aanvraag omgevingsvergunning, het splitsen van de woning naar 6 wooneenheden in kader van 40-40-40 regel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0880</meta:user-defined>
    <meta:user-defined meta:name="OVERHEIDop.GmbID/DC.identifier">gmb-2024-20880</meta:user-defined>
    <meta:user-defined meta:name="OVERHEIDop.versieInformatie"/>
  </office:meta>
</office:document-meta>
</file>