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donderdag 6 juni 2024 en vrijdag 7 juni 2024, Meester Dekkerstraat 9 Castricum, verzenddatum 7 mei 2024 (Z2024-00002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7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07</meta:user-defined>
    <meta:user-defined meta:name="DCTERMS.abstract">plaatsen autolaadkraan Meester Dekkerstraat 9 CastricumMeester Dekkerstraat 9, 1901PV Castricum, verzenddatum 7 mei 2024 (Z2024-00002507)</meta:user-defined>
    <dc:language>nl</dc:language>
    <meta:user-defined meta:name="OVERHEIDop.locatietype/OVERHEIDop.gebiedsmarkering">Punt</meta:user-defined>
    <meta:user-defined meta:name="DC.title">Gemeente Castricum,  verleende vergunning, plaatsen autolaadkraan op donderdag 6 juni 2024 en vrijdag 7 juni 2024, Meester Dekkerstraat 9 Castricum, verzenddatum 7 mei 2024 (Z2024-00002507)</meta:user-defined>
    <meta:user-defined meta:name="DCTERMS.W3CDTF/DCTERMS.available">2024-05-14</meta:user-defined>
    <meta:user-defined meta:name="DCTERMS.W3CDTF/OVERHEIDop.jaargang">2024</meta:user-defined>
    <meta:user-defined meta:name="OVERHEIDop.publicationIssue">208796</meta:user-defined>
    <meta:user-defined meta:name="OVERHEIDop.GmbID/DC.identifier">gmb-2024-208796</meta:user-defined>
    <meta:user-defined meta:name="OVERHEIDop.versieInformatie"/>
  </office:meta>
</office:document-meta>
</file>