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en de dakkapel, Commandeurskade 4,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mei 2024 een Omgevingsvergunning verleend. De gemeente geeft hiermee toestemming voor het renoveren en isoleren van het dak en de dakkapel op locatie Commandeurskade 4, 3155AD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3455 onder zaaknummer Z2024-0000012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jun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879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7</meta:user-defined>
    <meta:user-defined meta:name="DCTERMS.abstract">Betreft:  Besluit op locatie Commandeurskade 4, 3155AD Maasland</meta:user-defined>
    <dc:language>nl</dc:language>
    <meta:user-defined meta:name="OVERHEIDop.locatietype/OVERHEIDop.gebiedsmarkering">Vlak</meta:user-defined>
    <meta:user-defined meta:name="DC.title">Toestemming voor het renoveren en isoleren van het dak en de dakkapel, Commandeurskade 4, 3155AD Maasland</meta:user-defined>
    <meta:user-defined meta:name="DCTERMS.W3CDTF/DCTERMS.available">2024-05-14</meta:user-defined>
    <meta:user-defined meta:name="DCTERMS.W3CDTF/OVERHEIDop.jaargang">2024</meta:user-defined>
    <meta:user-defined meta:name="OVERHEIDop.publicationIssue">208794</meta:user-defined>
    <meta:user-defined meta:name="OVERHEIDop.GmbID/DC.identifier">gmb-2024-208794</meta:user-defined>
    <meta:user-defined meta:name="OVERHEIDop.versieInformatie"/>
  </office:meta>
</office:document-meta>
</file>