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400, Industrieweg 15 5627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400 </text:p>
            <text:p text:style-name="common-al"> Omschrijving: Prologis DC5 Eindhoven - gelijkwaardige maatregel brandveilighei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ndustrieweg 15 5627BS Eindhoven</text:p>
              </text:list-item>
            </text:list>
            <text:p text:style-name="common-al"> Soort aanvraag: Gelijkwaardige maatregel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9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00</meta:user-defined>
    <meta:user-defined meta:name="DCTERMS.abstract">Prologis DC5 Eindhoven - gelijkwaardige maatregel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400, Industrieweg 15 5627BS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91</meta:user-defined>
    <meta:user-defined meta:name="OVERHEIDop.GmbID/DC.identifier">gmb-2024-208791</meta:user-defined>
    <meta:user-defined meta:name="OVERHEIDop.versieInformatie"/>
  </office:meta>
</office:document-meta>
</file>