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duurzamen van de boerderij, Muldersweg 7 7951DG Staphorst,  [SHT02AA05457]  Staphorst AA 545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Muldersweg 7 7951DG Staphorst,  [SHT02AA05457]  Staphorst AA 5457  </text:p>
            <text:p text:style-name="common-al">
            <text:span text:style-name="nadrukvet">Zaakomschrijving:</text:span> het verbouwen en verduurzamen van de boerderij</text:p>
            <text:p text:style-name="common-al">
            <text:span text:style-name="nadrukvet">Zaaknummer:</text:span> Z/STH24/0192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7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71</meta:user-defined>
    <meta:user-defined meta:name="DCTERMS.abstract">het verbouwen en verduurzamen va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boerderij, Muldersweg 7 7951DG Staphorst,  [SHT02AA05457]  Staphorst AA 545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90</meta:user-defined>
    <meta:user-defined meta:name="OVERHEIDop.GmbID/DC.identifier">gmb-2024-208790</meta:user-defined>
    <meta:user-defined meta:name="OVERHEIDop.versieInformatie"/>
  </office:meta>
</office:document-meta>
</file>