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69, 1931 AH Egmond aan Zee, het plaatsen van zonnepanelen (gemeentelijk monument), datum ontvangst 3 mei 2024 (Z2024-00002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878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8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8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30</meta:user-defined>
    <meta:user-defined meta:name="DCTERMS.abstract">Voorstraat 69, 1931 AH Egmond aan Zee, het plaatsen van zonnepanelen (gemeentelijk monument), datum ontvangst 3 mei 2024 (Z2024-00002630)</meta:user-defined>
    <dc:language>nl</dc:language>
    <meta:user-defined meta:name="OVERHEIDop.locatietype/OVERHEIDop.gebiedsmarkering">Vlak</meta:user-defined>
    <meta:user-defined meta:name="DC.title">Gemeente Bergen, ontvangen aanvraag omgevingsvergunning, Voorstraat 69, 1931 AH Egmond aan Zee, het plaatsen van zonnepanelen (gemeentelijk monument), datum ontvangst 3 mei 2024 (Z2024-00002630)</meta:user-defined>
    <meta:user-defined meta:name="DCTERMS.W3CDTF/DCTERMS.available">2024-05-14</meta:user-defined>
    <meta:user-defined meta:name="DCTERMS.W3CDTF/OVERHEIDop.jaargang">2024</meta:user-defined>
    <meta:user-defined meta:name="OVERHEIDop.publicationIssue">208788</meta:user-defined>
    <meta:user-defined meta:name="OVERHEIDop.GmbID/DC.identifier">gmb-2024-208788</meta:user-defined>
    <meta:user-defined meta:name="OVERHEIDop.versieInformatie"/>
  </office:meta>
</office:document-meta>
</file>