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akkapel Keverlaan 2a 5692VT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akkapel, Keverlaan 2a</text:p>
            <text:p text:style-name="common-al">Locatie: Keverlaan 2a 5692VT Son en Breugel</text:p>
            <text:p text:style-name="common-al">Ontvangen op: 06-05-2024</text:p>
            <text:p text:style-name="last-al">Zaaknummer: 084821496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878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8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8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49687</meta:user-defined>
    <meta:user-defined meta:name="DCTERMS.abstract">plaatsen van een dakkapel, Keverlaan 2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dakkapel Keverlaan 2a 5692VT Son en Breugel: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80</meta:user-defined>
    <meta:user-defined meta:name="OVERHEIDop.GmbID/DC.identifier">gmb-2024-208780</meta:user-defined>
    <meta:user-defined meta:name="OVERHEIDop.versieInformatie"/>
  </office:meta>
</office:document-meta>
</file>