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1159) van Matenessestraat 5 Voorburg gedeeltelijk onder-kel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gedeeltelijk onder-kelderen van de woning.</text:p>
            <text:p text:style-name="common-al">
            <text:span text:style-name="nadrukvet">Datum bekendmaking besluit: </text:span>9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7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1159) van Matenessestraat 5 Voorburg gedeeltelijk onder-kelderen van de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78</meta:user-defined>
    <meta:user-defined meta:name="OVERHEIDop.GmbID/DC.identifier">gmb-2024-20878</meta:user-defined>
    <meta:user-defined meta:name="OVERHEIDop.versieInformatie"/>
  </office:meta>
</office:document-meta>
</file>