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Beschikking Uitgebr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besluit:</text:span> 03-05-2024</text:p>
            <text:p text:style-name="common-al">
            <text:span text:style-name="nadrukvet">Datum publicatie:</text:span>
            <text:span text:style-name="nadrukcur"> 14-05-2024</text:span>
          </text:p>
            <text:p text:style-name="common-al">
            <text:span text:style-name="nadrukvet">Locatie:</text:span> Molenhoekweg 8A 7722MD Dalfsen</text:p>
            <text:p text:style-name="common-al">
            <text:span text:style-name="nadrukvet">Zaakomschrijving:</text:span> Het verzoek tot intrekking milieuvergunning</text:p>
            <text:p text:style-name="common-al">
            <text:span text:style-name="nadrukvet">Zaaknummer:</text:span> Z/24/718624</text:p>
            <text:p text:style-name="common-al">
            <text:span text:style-name="nadrukvet">Activiteiten:</text:span>
          </text:p>
            <text:p text:style-name="common-al">Burgemeester en wethouders van Dalfsen, </text:p>
            <text:p text:style-name="common-al">maken bekend dat zij in het kader van de Wet algemene bepalingen omgevingsrecht (Wabo) hebben besloten de omgevingsvergunning van de inrichting op het Molenhoekweg 8A in Dalfsen in te trekken. Reden voor intrekking is de bestemmingsplanwijziging ten behoeve van de rood voor rood regeling. </text:p>
            <text:p text:style-name="common-al">Het besluit ligt tot zes weken na de dag publicatie ter inzage in het gemeentehuis. Wanneer u de documenten in het gemeentehuis wilt inzien, vragen wij u een afspraak te maken via het telefoonnummer: 0529 488 388. Desgewenst kunt u de documenten digitaal toegestuurd krijgen. Dit kunt u opvragen bij omgevingsloket@odijsselland.nl onder vermelding van zaaknummer <text:span text:style-name="nadrukvet">Z/24/718624</text:span>. </text:p>
            <text:p text:style-name="common-al">Belanghebbenden kunnen beroep indienen bij de rechtbank Overijssel, sector Bestuursrecht, Postbus 10067, 8000 GB Zwolle. Dit kan ook digitaal ingediend worden bij de rechtbank met het beroepschriftformulier. U heeft hier een DigiD voor nodig. De termijn voor het indienen van beroep bedraagt zes weken en vangt aan met ingang van de dag na publicatie van het besluit. Tevens kan degene die beroep heeft ingesteld een verzoek om voorlopige voorziening indienen bij de Voorzieningenrechter van voornoemde sector.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 </text:p>
            <text:p text:style-name="last-al">Nadere inlichtingen Omgevingsdienst IJsselland: 088 525 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08772</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772</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772</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alfsen</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718624</meta:user-defined>
    <meta:user-defined meta:name="DCTERMS.abstract">Het verzoek tot intrekking milieuvergunning</meta:user-defined>
    <dc:language>nl</dc:language>
    <meta:user-defined meta:name="OVERHEIDop.locatietype/OVERHEIDop.gebiedsmarkering">Punt</meta:user-defined>
    <meta:user-defined meta:name="DC.title">WABO – Beschikking Uitgebreid</meta:user-defined>
    <meta:user-defined meta:name="DCTERMS.W3CDTF/DCTERMS.available">2024-05-14</meta:user-defined>
    <meta:user-defined meta:name="OVERHEIDop.externeBijlage">Beschikking intrekking omgevingsvergunning Mole...|exb-2024-19062</meta:user-defined>
    <meta:user-defined meta:name="DCTERMS.W3CDTF/OVERHEIDop.jaargang">2024</meta:user-defined>
    <meta:user-defined meta:name="OVERHEIDop.publicationIssue">208772</meta:user-defined>
    <meta:user-defined meta:name="OVERHEIDop.GmbID/DC.identifier">gmb-2024-208772</meta:user-defined>
    <meta:user-defined meta:name="OVERHEIDop.versieInformatie"/>
  </office:meta>
</office:document-meta>
</file>