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itnacht Arnhem, Diverse locaties verspreid over de 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itnacht Arnhem</text:p>
            <text:p text:style-name="common-al">Datum:26/27 januari 2024</text:p>
            <text:p text:style-name="common-al">Locatie: Diverse locaties verspreid over de stad</text:p>
            <text:p text:style-name="common-al">Dossiernummer: 3998198</text:p>
            <text:p text:style-name="common-al">Verzenddatum besluit: 8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Uitnacht Arnhem, Diverse locaties verspreid over de stad</meta:user-defined>
    <meta:user-defined meta:name="DCTERMS.W3CDTF/DCTERMS.available">2024-01-11</meta:user-defined>
    <meta:user-defined meta:name="DCTERMS.W3CDTF/OVERHEIDop.jaargang">2024</meta:user-defined>
    <meta:user-defined meta:name="OVERHEIDop.publicationIssue">20877</meta:user-defined>
    <meta:user-defined meta:name="OVERHEIDop.GmbID/DC.identifier">gmb-2024-20877</meta:user-defined>
    <meta:user-defined meta:name="OVERHEIDop.versieInformatie"/>
  </office:meta>
</office:document-meta>
</file>