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18, Kloosterstraat 18, 6129CS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318</text:p>
            <text:p text:style-name="common-al">De omschrijving van de zaak: het plaatsen van twee keerwanden</text:p>
            <text:p text:style-name="common-al">De ontvangstdatum van de zaak: 28 maart 2024</text:p>
            <text:p text:style-name="common-al">De globale locatie: Kloosterstraat 18, 6129CS Urmond</text:p>
            <text:p text:style-name="common-al">De ingerichte naam van het zaaktype: 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mei 2024</text:p>
            <text:p text:style-name="common-al">De startdatum inzagetermijn: 9 mei 2024</text:p>
            <text:p text:style-name="common-al">De besluitstatus: verlengd</text:p>
            <text:p text:style-name="common-al"/>
            <text:p text:style-name="common-al">
            <text:span text:style-name="nadrukvet">Terinzagelegging</text:span>
          </text:p>
            <text:p text:style-name="last-al">Het besluit met bijbehorende documenten zijn tijdens de reguliere openingstijden in te zien op het gemeentehuis aan de Stadhouderslaan 200, 6171 KP te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876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6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18</meta:user-defined>
    <meta:user-defined meta:name="DCTERMS.abstract">Betreft: Beschikking verlenging beslistermijn op locatie Kloosterstraat 18, 6129CS Ur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318, Kloosterstraat 18, 6129CS Urmon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760</meta:user-defined>
    <meta:user-defined meta:name="OVERHEIDop.GmbID/DC.identifier">gmb-2024-208760</meta:user-defined>
    <meta:user-defined meta:name="OVERHEIDop.versieInformatie"/>
  </office:meta>
</office:document-meta>
</file>