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OF Auberge Nassau ; wijzigen terras, Kleine Berg 34B 5611J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9/38386-DHV-121062-002 </text:p>
            <text:p text:style-name="common-al"> Omschrijving: horecabedrijf VOF Auberge Nassau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34B 5611JV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08-05-2024 </text:p>
            <text:p text:style-name="common-al"> Heeft u direct belang bij deze beslissing? Dan kunt u binnen zes weken, na 08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75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5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19/38386-DHV-121062-002</meta:user-defined>
    <meta:user-defined meta:name="DCTERMS.abstract">horecabedrijf VOF Auberge Nassau ; wijzigen terras</meta:user-defined>
    <dc:language>nl</dc:language>
    <meta:user-defined meta:name="OVERHEIDop.locatietype/OVERHEIDop.gebiedsmarkering">Punt</meta:user-defined>
    <meta:user-defined meta:name="DC.title">Besluit: horecabedrijf VOF Auberge Nassau ; wijzigen terras, Kleine Berg 34B 5611JV Eindhove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8755</meta:user-defined>
    <meta:user-defined meta:name="OVERHEIDop.GmbID/DC.identifier">gmb-2024-208755</meta:user-defined>
    <meta:user-defined meta:name="OVERHEIDop.versieInformatie"/>
  </office:meta>
</office:document-meta>
</file>