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24, 1506 CG Zaandam - het wijzigen van 3 naar 2 appartementen (wijz. tov. vergunning O2022002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31 - het wijzigen van 3 naar 2 appartementen (wijz. tov. vergunning O2022002747) -  - op de locatie Gedempte Gracht 24, 1506 CG Zaandam</text:p>
            <text:p text:style-name="common-al">Besluit verzonden: 09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531</meta:user-defined>
    <dc:language>nl</dc:language>
    <meta:user-defined meta:name="OVERHEIDop.locatietype/OVERHEIDop.gebiedsmarkering">Punt</meta:user-defined>
    <meta:user-defined meta:name="DC.title">Verleende omgevingsvergunning - Gedempte Gracht 24, 1506 CG Zaandam - het wijzigen van 3 naar 2 appartementen (wijz. tov. vergunning O2022002747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75</meta:user-defined>
    <meta:user-defined meta:name="OVERHEIDop.GmbID/DC.identifier">gmb-2024-20875</meta:user-defined>
    <meta:user-defined meta:name="OVERHEIDop.versieInformatie"/>
  </office:meta>
</office:document-meta>
</file>