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4 hebben wij een ontheffing verleend voor het schenken van zwak alcoholhoudende dranken (Café Spek met Schoolfeest op 30 juni 2024) op het adres Hengevelderstraat 32 7471CH Goor. Deze vergunning staat ingeschreven onder zaaknummer 00006706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74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4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670648</meta:user-defined>
    <meta:user-defined meta:name="DCTERMS.abstract">het schenken van zwak alcoholhoudende dranken (schoolfeest op 30 juni 2024)</meta:user-defined>
    <dc:language>nl</dc:language>
    <meta:user-defined meta:name="OVERHEIDop.locatietype/OVERHEIDop.gebiedsmarkering">Punt</meta:user-defined>
    <meta:user-defined meta:name="DC.title">Op 08-05-2024 hebben wij een ontheffing verleend voor het schenken van zwak alcoholhoudende dranken (Café Spek met Schoolfeest op 30 juni 2024) op het adres Hengevelderstraat 32 7471CH Goor. Deze vergunning staat ingeschreven onder zaaknummer 0000670648.</meta:user-defined>
    <meta:user-defined meta:name="DCTERMS.W3CDTF/DCTERMS.available">2024-05-13</meta:user-defined>
    <meta:user-defined meta:name="DCTERMS.W3CDTF/OVERHEIDop.jaargang">2024</meta:user-defined>
    <meta:user-defined meta:name="OVERHEIDop.publicationIssue">208745</meta:user-defined>
    <meta:user-defined meta:name="OVERHEIDop.GmbID/DC.identifier">gmb-2024-208745</meta:user-defined>
    <meta:user-defined meta:name="OVERHEIDop.versieInformatie"/>
  </office:meta>
</office:document-meta>
</file>