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nmaekersstraat 27, 8302HA Emmeloord: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een Omgevingsvergunning verleend voor deze locatie. Het gaat om het plaatsen van een dakopbouw op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74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4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9</meta:user-defined>
    <meta:user-defined meta:name="DCTERMS.abstract">Wenmaekersstraat 27, 8302HA Emmeloord: Omgevingsvergunning 8 mei 2024 het plaatsen van een dakopbouw op de woning</meta:user-defined>
    <dc:language>nl</dc:language>
    <meta:user-defined meta:name="OVERHEIDop.locatietype/OVERHEIDop.gebiedsmarkering">Vlak</meta:user-defined>
    <meta:user-defined meta:name="DC.title">Besluit omgevingsvergunning Wenmaekersstraat 27, 8302HA Emmeloord: het plaatsen van een dakopbouw op de wo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744</meta:user-defined>
    <meta:user-defined meta:name="OVERHEIDop.GmbID/DC.identifier">gmb-2024-208744</meta:user-defined>
    <meta:user-defined meta:name="OVERHEIDop.versieInformatie"/>
  </office:meta>
</office:document-meta>
</file>