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nol 3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8 mei 2024 een aanvraag met zaaknummer<text:span text:style-name="nadrukvet"> Z2024-00000872 </text:span>hebben ontvangen voor het herbouwen van een loods op de locatie <text:span text:style-name="nadrukvet">Knol 3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me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874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74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72</meta:user-defined>
    <meta:user-defined meta:name="DCTERMS.abstract">Ingekomen aanvraag - Knol 3 in Hoek</meta:user-defined>
    <dc:language>nl</dc:language>
    <meta:user-defined meta:name="OVERHEIDop.locatietype/OVERHEIDop.gebiedsmarkering">Vlak</meta:user-defined>
    <meta:user-defined meta:name="DC.title">Ingekomen aanvraag - Knol 3 in Hoek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742</meta:user-defined>
    <meta:user-defined meta:name="OVERHEIDop.GmbID/DC.identifier">gmb-2024-208742</meta:user-defined>
    <meta:user-defined meta:name="OVERHEIDop.versieInformatie"/>
  </office:meta>
</office:document-meta>
</file>