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heeft een aanvraag omgevingsvergunning ontvangen voor nieuwbouw van een bedrijfspand, Science Park Eindhoven ongenummer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ieuwbouw van een bedrijfspand, Science Park Eindhoven ongenummerd</text:p>
            <text:p text:style-name="common-al">Locatie: Science Park Eindhoven Son en Breugel</text:p>
            <text:p text:style-name="common-al">Ontvangen op: 02-05-2024</text:p>
            <text:p text:style-name="last-al">Zaaknummer: 08482149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7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49549</meta:user-defined>
    <meta:user-defined meta:name="DCTERMS.abstract">nieuwbouw van een bedrijfspand, Science Park Eindhoven ongenumm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heeft een aanvraag omgevingsvergunning ontvangen voor nieuwbouw van een bedrijfspand, Science Park Eindhoven ongenummerd Son en Breug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41</meta:user-defined>
    <meta:user-defined meta:name="OVERHEIDop.GmbID/DC.identifier">gmb-2024-208741</meta:user-defined>
    <meta:user-defined meta:name="OVERHEIDop.versieInformatie"/>
  </office:meta>
</office:document-meta>
</file>