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kokowall geluidschermen, Holterweg 99H 7429AE Colmschate, [DVT00M04435] Deventer M 44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Holterweg 99H 7429AE Colmschate, [DVT00M04435] Deventer M 4435 </text:p>
            <text:p text:style-name="common-al">
            <text:span text:style-name="nadrukvet">Zaakomschrijving:</text:span> het plaatsen van kokowall geluidschermen</text:p>
            <text:p text:style-name="common-al">
            <text:span text:style-name="nadrukvet">Zaaknummer:</text:span> Z2024-000021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73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11</meta:user-defined>
    <meta:user-defined meta:name="DCTERMS.abstract">het plaatsen van kokowall geluidscher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kokowall geluidschermen, Holterweg 99H 7429AE Colmschate, [DVT00M04435] Deventer M 4435</meta:user-defined>
    <meta:user-defined meta:name="DCTERMS.W3CDTF/DCTERMS.available">2024-05-13</meta:user-defined>
    <meta:user-defined meta:name="DCTERMS.W3CDTF/OVERHEIDop.jaargang">2024</meta:user-defined>
    <meta:user-defined meta:name="OVERHEIDop.publicationIssue">208739</meta:user-defined>
    <meta:user-defined meta:name="OVERHEIDop.GmbID/DC.identifier">gmb-2024-208739</meta:user-defined>
    <meta:user-defined meta:name="OVERHEIDop.versieInformatie"/>
  </office:meta>
</office:document-meta>
</file>