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bv de verkoop van zuivel op het Kentgensplein, winkelcentrum Buytenwegh te Zoetermeer wekelijks op zaterdag vanaf 18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8 mei 2024 een besluit verzonden op de aanvraag met zaaknummer 2024-069021 voor een standplaats ten behoeve van de verkoop van kaas en eieren op het Kentgensplein op zaterdag van 18 mei 2024 tot 29 april 202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73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9021</meta:user-defined>
    <meta:user-defined meta:name="DCTERMS.abstract">2024-05-18 Standplaats met Kaas en eieren (zuivel) Kentgensplein</meta:user-defined>
    <dc:language>nl</dc:language>
    <meta:user-defined meta:name="OVERHEIDop.locatietype/OVERHEIDop.gebiedsmarkering">Punt</meta:user-defined>
    <meta:user-defined meta:name="DC.title">Kennisgeving besluit standplaatsvergunning tbv de verkoop van zuivel op het Kentgensplein, winkelcentrum Buytenwegh te Zoetermeer wekelijks op zaterdag vanaf 18 mei 2024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38</meta:user-defined>
    <meta:user-defined meta:name="OVERHEIDop.GmbID/DC.identifier">gmb-2024-208738</meta:user-defined>
    <meta:user-defined meta:name="OVERHEIDop.versieInformatie"/>
  </office:meta>
</office:document-meta>
</file>