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p grond van artikel 30A van de Alcohol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Stichting Sport &amp; Cultuur Nieuw Heeten</text:p>
            <text:p text:style-name="common-al">Locatie: Zwarteweg 24 NIEUW HEETEN</text:p>
            <text:p text:style-name="common-al">Zaaknummer: 23679-2024</text:p>
            <text:p text:style-name="common-al">Datum verzending: 3 me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873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3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3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op grond van artikel 30A van de Alcoholwe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8737</meta:user-defined>
    <meta:user-defined meta:name="OVERHEIDop.GmbID/DC.identifier">gmb-2024-208737</meta:user-defined>
    <meta:user-defined meta:name="OVERHEIDop.versieInformatie"/>
  </office:meta>
</office:document-meta>
</file>