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voor een Alcoholwetvergunning aan de Dorpsstraat 13, 7025A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aanvraag ontvangen voor een Alcoholwetvergunning van een paracommerciele instelling. De gemeente legt de aanvraag voor een Alcoholwetvergunning aan de Dorpsstraat 13, 7025AA Halle gedurende zes weken ter inzage tot 20 juni 2024.</text:p>
            <text:p text:style-name="common-al">
            <text:span text:style-name="nadrukvet">Waarom publiceert de gemeente dit bericht?</text:span>
          </text:p>
            <text:p text:style-name="common-al">De Alcoholwetvergunning wordt bij de gemeente aangevraagd om toestemming te krijgen voor het uitoefenen van het horecabedrijf. Met dit bericht laten wij u weten dat er misschien iets verandert in uw omgeving. Belanghebbenden kunnen hun zienswijze over de aanvraag bekendmaken.</text:p>
            <text:p text:style-name="common-al">
            <text:span text:style-name="nadrukvet">Heeft u vragen over het conceptbesluit?</text:span>
          </text:p>
            <text:p text:style-name="common-al">Op uw verzoek sturen wij de document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73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3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3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962</meta:user-defined>
    <meta:user-defined meta:name="DCTERMS.abstract">Betreft: Beschikking op aanvraag op locatie Dorpsstraat 13, 7025AA Halle</meta:user-defined>
    <dc:language>nl</dc:language>
    <meta:user-defined meta:name="OVERHEIDop.locatietype/OVERHEIDop.gebiedsmarkering">Punt</meta:user-defined>
    <meta:user-defined meta:name="DC.title">Aanvraag voor een Alcoholwetvergunning aan de Dorpsstraat 13, 7025AA Halle</meta:user-defined>
    <meta:user-defined meta:name="DCTERMS.W3CDTF/DCTERMS.available">2024-05-13</meta:user-defined>
    <meta:user-defined meta:name="DCTERMS.W3CDTF/OVERHEIDop.jaargang">2024</meta:user-defined>
    <meta:user-defined meta:name="OVERHEIDop.publicationIssue">208733</meta:user-defined>
    <meta:user-defined meta:name="OVERHEIDop.GmbID/DC.identifier">gmb-2024-208733</meta:user-defined>
    <meta:user-defined meta:name="OVERHEIDop.versieInformatie"/>
  </office:meta>
</office:document-meta>
</file>